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симан 0041, глава 0000, сеиф Пасхальное приношение Каина и Эевля</text:h>
      <text:p>Мидраш Танхума Брейшит 9</text:p>
      <text:p>Ялкут Рувени: Эвель принёс жерту Бгу и часть отдал ситре ахре "от жира их", а Каин только ситре ахре; Хава выжала сок из винограда и так же Каин принёс в жертву плоды земли. И как Хава принесла смерть в мир, так и Каин. А Адам принёс в жертву животных, чтобы ты не думали, что он Бг, тем самым проявив Бга в мире, так и Эвлеь принёс в жертву животных (Асара Мааморот)</text:p>
      <text:p>Ялкут Рувени: Эвель хотел принести себя в жертву. И поэтому была претензия к каину, что убил Эвеля в поле, а не на земляном жервтеннике. ??Поэтому выполнено это было с приношением Ицхака?? И поэтому Мойше возносли Аарона, так какк Аарон это перерождение Каина (Асара Мааморот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