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41, глава 0000, сеиф Каин убивает Эвеля</text:h>
      <text:p>Каин хотел разрушить мир: он видел что в мире есть 7 человек, которые соответсвуют 7 сфирот(?) и убив одного он разршуит и венхние миры (Ялкут Реувени — Риканати)</text:p>
      <text:p>Эевль заслужил смерть и его потомство и поэтому "крови" — кровь егои его потомства. И исправлением этогобыла его смерть . А то, что Мойше убил египтянина досрочно — этим он заслужил изграние, и поэтому написано "сделаю тебе место и бежишь туда — шама — мойше" (Ялкут Реувени — каванот Ари)</text:p>
      <text:p>Спор Каина и Эевля был завязан на цицит, поэтоу "вайомер" и спор Кораха и Мойше (Ялкут Реувени — Риканти)</text:p>
      <text:p>Каин принёс 160 клип в мир (по своей гиматрии) <text:s/>и третья клипа — ворон. И Эвель своим грехом эту же клипу принёс и тем самым дал возможность каину себя убить. А Йона бен Амитай исправил эту клипу (Сефер Карнаим 3)</text:p>
      <text:p>Эевль сперва повалил Каина, но Каин сказал: что ты скажешь отцу? Тогда Эвель его пожалел и каин "встал и убил его" (БР 22: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