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2, глава 0000</text:h>
      <text:p>Сотворение животных</text:p>
      <text:p>Сотворены животных из земли, поэтому шхита двумя симанами (Хулин 27б)</text:p>
      <text:p>Бава Батра 74б: так же были сотворены шор а бор и его подруга, его оскопил, пё охладил и сохраннеы для будущего</text:p>
      <text:p/>
      <text:p/>
      <text:p>Всевышинй советуется с ангелами, сотворять человека или нет. Хесед и Цедек за, Эмет и Шолом — против. Всевышний бросил Эмет на землю, откуда потом её поднял. Почему Эмет? Так как истина не следует за большинством и не согласилась бы даже с перевесом (Ликутей Шамай). Кроме того, тем самым показал, что мир важнее истины.</text:p>
      <text:p>Сотворяет групу ангелов, они гвоорят не надо творить человека, Он засовывает между ними палец и они сгорают (Сандерин 38б)</text:p>
      <text:p>Почему человек был сотворен в конце? Санердрин 38а. (Маараль толкование на шабат агодоль: человек содинил мир в единое целое и птому был сотворён последним)</text:p>
      <text:p><text:span text:style-name="odfdo_auto_1">Раби Иошуа из Сихнин от имени раби Шмуэля: советовался с душами праведников</text:span></text:p>
      <text:p>Раби Йоханан бар Ханина (Санедрин 38б. ВР 29:1)</text:p>
      <text:p/>
      <text:p>раби Меир: Увидев, что согрешил, Адам 130 лет постится и отделяется от жены (Эйрувин 18б) Маарша: видимо Эвель родился после Каина, но всё же в первый день. р. Симон: женские духи приходили и грелись от адама... (Танхума Яшан Брейшит 26)</text:p>
      <text:p>----</text:p>
      <text:p/>
      <text:p>"Зависть, стремление к удовольствию и почёт погубили человека": 1)Раши (Пиркей Авот 4:21) зависть ангелов к человеку, удовольствие — хава котрая хотела съесть от плода, почёт — который оказали ангелы 2) Радаль (пиркей дераби Элиэзер 13): зависть человека к Бгу 3) пар эхад (на ПдРЭ): зависть хавы, тчобы не дал другую хаву, стремление к удоольствию от дерева и почёт — будете как Бг</text:p>
      <text:p/>
      <text:p/>
      <text:p/>
      <text:p>Поставил ангела хранить путь (этику) к эц хаим (Торе), так как только в теле с иправленным характером может быть Тора (р. Йона на Пиркей Авот 3:17; Нахалат Саде на ВР 9)</text:p>
      <text:p/>
      <text:p/>
      <text:p/>
      <text:p/>
      <text:p><text:span text:style-name="odfdo_auto_1">БР 22:7, Шимони Брейшит 38</text:span></text:p>
      <text:p><text:span text:style-name="odfdo_auto_1">Зоар Хадаш Брейшис 28б: Адам был сотворён с Хавой, отрезал от спины и привёл к Адаму. Раби Ишуа говорит: Хава первая была "нехорошая" и приводит нехорошее в этот мир, Бг её отделил и убрал и сделал вторую. Рова: эта была из плоти, а другая не из плоти, а из отходов земли</text:span></text:p>
      <text:p><text:span text:style-name="odfdo_auto_1">Первая Хава</text:span></text:p>
      <text:p><text:span text:style-name="odfdo_auto_1">https://www.sefaria.org/Bnei_Yissaschar%2C_Shabbatot.1.7.1 Хава</text:span></text:p>
      <text:p><text:span text:style-name="odfdo_auto_1">https://www.sefaria.org/Bnei_Yissaschar%2C_Rosh_Chodesh.2.5.1</text:span></text:p>
      <text:p><text:span text:style-name="odfdo_auto_1">Первая Хава</text:span></text:p>
      <text:p><text:span text:style-name="odfdo_auto_1">Первая Хава</text:span></text:p>
      <text:p>Брейшит Раба 22:4 родился Эвель</text:p>
      <text:p>Спор мудрецов о том, родились они до грехи или после. Братья они по отцу или только по матери</text:p>
      <text:p/>
      <text:p>Если после греха по Ялкут Реувени: Достаточно было бы миру рождения Каина, если бы Адам не согрешил (если бы не согрешил — эвель не родился бы). Эвель родился чтобы исправить грех Адама, (и исправил когд-ато) но из-за греха Ттельца и мей мерива вернулся грех обратно. Планировал Мойше с евреями дойти до врат ган эден и убрать оттуда вращающийся меч и крувим — ангелов губителей, присоединить часть геинома к ган эдену и там было бы место для развлечения праведников и это блыо бы круче земли Израиля. И поэтому хотел зайи в Израиль и дойти до маарат амахпела, так как это и еть врата в ган эден... (Ялукт Реувени Варшава 1884 с91)</text:p>
      <text:p/>
      <text:p/>
      <text:p/>
      <text:p>Каин выбирает обрабатывать землю, Эвель — пасти скот.</text:p>
      <text:p>Ялкут Рувени: (Как это связано с Эвелем? См. Сефер аТмуна) Животные из первой инкарнации мира (Хесед, Авраам) — это люди и з текущей инкарнации мира (Гвура, Ицхак). Люди едят плоды дерева, поэтому в первой инкарнации можно было есть <text:s/>плоды дерева и люди жили долго. В нашей же инкарнации, так как мы жиовтные — запретили нам есть от дерева и живём не так долго. И люди тогда были как ангелы, и Мойше — один из того мира, поэтому смогподнятся на гору и поэтому называется англом. И посох мойше был из снапирьёна, так как таковы были их деревья — прозрачные и светящиеся. И поэтому никто не знает где он похоронен. И поэтому ему Бг показал дерево, но не евреям. И Бг хотел поднять нас до уровня людей того периода, а от людей до ангелов, но до англов не смогли из-за греха тельца. (Шах на Тору 1:1:12)</text:p>
      <text:p>Ялкут Рувени: Каин и Эвель антиподы? Каин победил, поэтому началось всё плохое. Мойше победил Кораха, поэтому евреи вошли в Израиль. И поэтому хотя Эвель милосердие, и должен был родиться раньше, тем не менее родился Каин первым, так как это мир строгости</text:p>
      <text:p>Ялкут Рувени: Мойше реинкарнация Эвеля и Шета (это видно в его имени) и поэтому Бг ему сказал "Я Бг отца твоего" — Адама. И поскольку Эвель посмотел на огонь жертвы, которую принял Бг, это было наслаждение от Шхины, за это он был наказан смертью. И поэтому Мойше, когда увидел горящий куст, вспомнил что с ним проиозшло в первый раз и не стал на него смотреть. Две сестры которые родились с Эвелем: Ципора и Батья</text:p>
      <text:p>Каин и Эвель делят между собой мир. Каин берёт землю, Эвель — движимое имущество.</text:p>
      <text:p>Биркат Авраам: Каин был от рождения посвящён Бгу (приобрела человека к Бгу), а Эвель выбрал себе профессию — пасти скот, так как земля была проклята. А Каин глядя на это сказал: я буду обрабатывать землю, так как я не согрешил и её проклятье меня не касается. И поэтому профессия Эвеля названа раньше.</text:p>
      <text:p>Брейшит Раба 27:4: Если в тишрее сотврён мир, то прожил Эвель до Хануки, если в нисане — до Шавуота, в любом случае 50 дней. Танхума: 40 лет.<text:s/>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