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2, глава 0000, сеиф 0001006</text:h>
      <text:p>Сотворение животных</text:p>
      <text:p>Сотворены животных из земли, поэтому шхита двумя симанами (Хулин 27б)</text:p>
      <text:p>Бава Батра 74б: так же были сотворены шор а бор и его подруга, его оскопил, пё охладил и сохраннеы для будущего</text:p>
      <text:p>Всевышинй советуется с ангелами, сотворять человека или нет. Хесед и Цедек за, Эмет и Шолом — против. Всевышний бросил Эмет на землю, откуда потом её поднял. Почему Эмет? Так как истина не следует за большинством и не согласилась бы даже с перевесом (Ликутей Шамай). Кроме того, тем самым показал, что мир важнее истины.</text:p>
      <text:p>Сотворяет групу ангелов, они гвоорят не надо творить человека, Он засовывает между ними палец и они сгорают (Сандерин 38б)</text:p>
      <text:p>Почему человек был сотворен в конце? Санердрин 38а. (Маараль толкование на шабат агодоль: человек содинил мир в единое целое и птому был сотворён последним)</text:p>
      <text:p><text:span text:style-name="odfdo_auto_1">Раби Иошуа из Сихнин от имени раби Шмуэля: советовался с душами праведников</text:span></text:p>
      <text:p>Раби Йоханан бар Ханина (Санедрин 38б. ВР 29:1)</text:p>
      <text:p>раби Меир: Увидев, что согрешил, Адам 130 лет постится и отделяется от жены (Эйрувин 18б) Маарша: видимо Эвель родился после Каина, но всё же в первый день. р. Симон: женские духи приходили и грелись от адама... (Танхума Яшан Брейшит 26)</text:p>
      <text:p>----</text:p>
      <text:p>"Зависть, стремление к удовольствию и почёт погубили человека": 1)Раши (Пиркей Авот 4:21) зависть ангелов к человеку, удовольствие — хава котрая хотела съесть от плода, почёт — который оказали ангелы 2) Радаль (пиркей дераби Элиэзер 13): зависть человека к Бгу 3) пар эхад (на ПдРЭ): зависть хавы, тчобы не дал другую хаву, стремление к удоольствию от дерева и почёт — будете как Бг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