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02, глава 0000, сеиф Рождение Каина и Эвеля</text:h>
      <text:p>Брейшит Раба 22:4 родился Эвель</text:p>
      <text:p>Спор мудрецов о том, родились они до грехи или после. Братья они по отцу или только по матери</text:p>
      <text:p>Если после греха по Ялкут Реувени: Достаточно было бы миру рождения Каина, если бы Адам не согрешил (если бы не согрешил — эвель не родился бы). Эвель родился чтобы исправить грех Адама, (и исправил когд-ато) но из-за греха Ттельца и мей мерива вернулся грех обратно. Планировал Мойше с евреями дойти до врат ган эден и убрать оттуда вращающийся меч и крувим — ангелов губителей, присоединить часть геинома к ган эдену и там было бы место для развлечения праведников и это блыо бы круче земли Израиля. И поэтому хотел зайи в Израиль и дойти до маарат амахпела, так как это и еть врата в ган эден... (Ялукт Реувени Варшава 1884 с9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