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02, глава 0000, сеиф Разделение между Каином и Эвелем</text:h>
      <text:p>Каин выбирает обрабатывать землю, Эвель — пасти скот.</text:p>
      <text:p>Ялкут Рувени: (Как это связано с Эвелем? См. Сефер аТмуна) Животные из первой инкарнации мира (Хесед, Авраам) — это люди и з текущей инкарнации мира (Гвура, Ицхак). Люди едят плоды дерева, поэтому в первой инкарнации можно было есть <text:s/>плоды дерева и люди жили долго. В нашей же инкарнации, так как мы жиовтные — запретили нам есть от дерева и живём не так долго. И люди тогда были как ангелы, и Мойше — один из того мира, поэтому смогподнятся на гору и поэтому называется англом. И посох мойше был из снапирьёна, так как таковы были их деревья — прозрачные и светящиеся. И поэтому никто не знает где он похоронен. И поэтому ему Бг показал дерево, но не евреям. И Бг хотел поднять нас до уровня людей того периода, а от людей до ангелов, но до англов не смогли из-за греха тельца. (Шах на Тору 1:1:12)</text:p>
      <text:p>Ялкут Рувени: Каин и Эвель антиподы? Каин победил, поэтому началось всё плохое. Мойше победил Кораха, поэтому евреи вошли в Израиль. И поэтому хотя Эвель милосердие, и должен был родиться раньше, тем не менее родился Каин первым, так как это мир строгости</text:p>
      <text:p>Ялкут Рувени: Мойше реинкарнация Эвеля и Шета (это видно в его имени) и поэтому Бг ему сказал "Я Бг отца твоего" — Адама. И поскольку Эвель посмотел на огонь жертвы, которую принял Бг, это было наслаждение от Шхины, за это он был наказан смертью. И поэтому Мойше, когда увидел горящий куст, вспомнил что с ним проиозшло в первый раз и не стал на него смотреть. Две сестры которые родились с Эвелем: Ципора и Батья</text:p>
      <text:p>Каин и Эвель делят между собой мир. Каин берёт землю, Эвель — движимое имущество.</text:p>
      <text:p>Биркат Авраам: Каин был от рождения посвящён Бгу (приобрела человека к Бгу), а Эвель выбрал себе профессию — пасти скот, так как земля была проклята. А Каин глядя на это сказал: я буду обрабатывать землю, так как я не согрешил и её проклятье меня не касается. И поэтому профессия Эвеля названа раньше.</text:p>
      <text:p>Брейшит Раба 27:4: Если в тишрее сотврён мир, то прожил Эвель до Хануки, если в нисане — до Шавуота, в любом случае 50 дней. Танхума: 40 лет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