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симан 0002, глава 0000, сеиф Первая Хава</text:h>
      <text:p><text:span text:style-name="odfdo_auto_1">БР 22:7, Шимони Брейшит 38</text:span></text:p>
      <text:p><text:span text:style-name="odfdo_auto_1">Зоар Хадаш Брейшис 28б: Адам был сотворён с Хавой, отрезал от спины и привёл к Адаму. Раби Ишуа говорит: Хава первая была "нехорошая" и приводит нехорошее в этот мир, Бг её отделил и убрал и сделал вторую. Рова: эта была из плоти, а другая не из плоти, а из отходов земли</text:span></text:p>
      <text:p><text:span text:style-name="odfdo_auto_1">Первая Хава</text:span></text:p>
      <text:p><text:span text:style-name="odfdo_auto_1">https://www.sefaria.org/Bnei_Yissaschar%2C_Shabbatot.1.7.1 Хава</text:span></text:p>
      <text:p><text:span text:style-name="odfdo_auto_1">https://www.sefaria.org/Bnei_Yissaschar%2C_Rosh_Chodesh.2.5.1</text:span></text:p>
      <text:p><text:span text:style-name="odfdo_auto_1">Первая Хава</text:span></text:p>
      <text:p><text:span text:style-name="odfdo_auto_1">Первая Хава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