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02, глава 0000, сеиф Изгнание из Ган Эдена</text:h>
      <text:p>Поставил ангела хранить путь (этику) к эц хаим (Торе), так как только в теле с иправленным характером может быть Тора (р. Йона на Пиркей Авот 3:17; Нахалат Саде на ВР 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