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1, глава 0000</text:h>
      <text:p>Сифра диЦниюта: в Торе вся инфа о всех творениях и их событиях. И так же в Берешит. И так же в 7 днях творения. И так в первых 7 словах (7 лет)</text:p>
      <text:p>Всевышний сотворяет мир ради евреев и ради Торы (Раши на <text:s/>Брейшит 1:1) Ради халы, маасера и первинок (Брейшит Раба 1:4) =&gt; Всевышний хочет получить начало. Поэтому и начало года забито праздниками</text:p>
      <text:p>"В начале сотворения Всесильным"... только на "глазах всего Израиля", но для других народов "Всесильный сотворил в начале"</text:p>
      <text:p>Бааль аТурим: бара штей — устную и пиьсменную Тору</text:p>
      <text:p>Бааль аТурим: в заслугу шабат сотворён мир</text:p>
      <text:p>Бааль аТурим: брит-эш: в заслугу обрезания и огня Торы спасаются от геинома</text:p>
      <text:p>Бааль аТруим: бара шай: сотворил 310 миров</text:p>
      <text:p>Хен Тов (р. Тувья алеви): бара шит: 6 вещей предшествовало сотворению мира: Тора и престол славы были сотворены. Праотцы, евреи, Храм и имя машиаха — задумал сотворить (БР 1:4) раби Аава браби Зэира: так же тшува. Псохим 54а: ещё ган эден и геином, но не праотцы и евреи. Раби Аба: Тора была создана до престола славы. Вопросы:</text:p>
      <text:p/>
      <text:p>Тем самым говрят нам, что мир сотворён ради этих двух вещей, сотворнённых до него: Торы и престола славы. И Тора была за 2000 до сотворения мира (БР 8:2). А престол славы держат 4 задуманные вещи. И поэтому не упоминается ган эден и геином, так как задача мидраша не хронологическая, а телеологическая (о цели).</text:p>
      <text:p/>
      <text:p/>
      <text:p/>
      <text:p/>
      <text:p/>
      <text:p/>
      <text:p>Всевышний захотел сотворить мир мерой суда, увидел, что мир так не выдержит, и поэтому сотворил мерой милосердия, добавив меру суда (Брейшит Раба 12:15). Поэтому в Брейшит 1:1 написано "В начале сотворения Всесильным (мера суда) Неба (и его воинств) и земли", потому что ангелы могут как-то существовать мерой суда (и хотя у них нет дурного начала, они могут ошибиться и быть за это наказаны — Ор аХаим на 2:4). А в 2:4 написано "в день созидания Б-гом (мера милосердия) Всесильным (мера суда) земли и неба", так как сотворёные из праха не могут жить только мерой суда (Кли Якар на 2:4).</text:p>
      <text:p>Спор: БШ: сперва были сотворены небеса (как престол) а потом земля (как подножие); БИ: сперва была сотворена земля (как фундамент) а потом небеса (как второй этаж). Мудрецы (раби Шимон бар Йохай): одновременно. Раби Йоханан от имени мудрецов: сперва сотворены небеса, но доделана земля. Раби Элозар сын РАШБИ добавляет: они равнозначные. (Хагига 12а; БР 1:15). В чём смысл этого спора? Бейт Ойцар (р. Йосеф Энгиль) (2:2) объясняет это сведя все споры БШ и БИ к одному: Движение снизу вверх — женские воды — суд- Шамай. СВерху вниз — мужские воды — хесед — Илель.</text:p>
      <text:p/>
      <text:p/>
      <text:p/>
      <text:p>БР 6:1: хотел Бг сотворить только солнце для света, когда увидел что ему будут кланятся, сотворил и луну (и это "коро лашемеш ваизрах ор, раа — что будут ему кланятся"- иткин цурат левана)</text:p>
      <text:p>Пиркей деРаби Элиэзер гл, 6: увеличил солнце и уменьшил луну + вело ойд Эйле: спорлии с первого дня, а в 4 день луна пошла жаловаться. И спороили они о том, чьё место служения вжнее, а не кто из них круче, раз были раыными. И поэтому "уменьшил" — лишил свего света</text:p>
      <text:p>Хулин 60. Ознаим лаТора (1:15) как будто луна оказать правее Бга, раз Он просит приносить за Него искупление?! Когда перечислены назначения светил — не упомнятуа между ними власть, лишь "разделить между днём и ночью и знаками и днями и годами и светить"! Солнце приняло это с любовью и страхом — служить миру и не сало просить для себя славы, но лун поняла, что "власть днаа светилам, а не служба" и поэтому сказала "как могут два царя использовать один венец"? И тогда Бг дал ей "власть" но и сказал уменьшить себя, так как есть более великий правитель (если говориь о правлении) от которого будет получать свет: "светило великое править днём и светило малое править ночью"  — тут и появляется слово влатть." И тем что она выразила желание быть правителем — отвергла Бга быть царём, так как с точки зрения Бга "не власть Я даю вам, а служение". И Бг не даёт человеку величия пока не испытает его чтобы проверить, что в нём нет высокомерия (и проверка обычно через скот: Мойше, ДАвид, Йосеф, но как раз не братья, которые пасли себя). И если бы луна просила чтобы её уменьшили, так как не могут два царя... было бы понятно, так как она решила что дана ВЛАСТЬ и потому надо себя проверить, но она гналась за почётом и потому почёт убежал от неё. Но само её соображения было верным про двух царей и за это хотел Бг её наградить, но она не успокоилась и в награду за это тогда и нужно "искупление" Бга</text:p>
      <text:p>Ознаим лаТора (1:14): свет, сотворённый в первый день был для ангелов, и потому перед тем как сотворить животных сотворил Бг материальные светила и скрыл свет первого дня для праведников. И если до этого ночь и день были равны по размеру, теперь это стало зависеть от времени года и по ним можно считать месяца и годы и он может светить на землю</text:p>
      <text:p>Цнеиф мелуха: почему в 4 день хотя было сотворено духовное — и при этом "вечер и утро" это отдельный стих?</text:p>
      <text:p/>
      <text:p/>
      <text:p/>
      <text:p>Сотворение рыб</text:p>
      <text:p>Сотворение Левиафана. (Бава Батра 75а): в будущем будет трапеза для парведников из мяса левиатана (жещнины, которую сразу убили и засолили). Убил, так как иначе мир бы не выдержал (Ялкут Шимони Ваикра 23:653): будут сидеть в суке из шкуры левиатана</text:p>
      <text:p>В трёх местах Бг использует слово Бара вместо Вайомер: Брейшит, Левиафан и человек (и так же в остальных местах "сказал .... и стало", а тут прям "сотворил").</text:p>
      <text:p>Сотворены из воды только, поэтму шхита не нужна</text:p>
      <text:p>Сотворены птицы из воды и земли, поэтому шхита одним симаном (Хулин 27б)</text:p>
      <text:p>Мальбим: Почему "бара" а не "сказал"? потому что левиафан слишком большой чтобы сотвориться из воды и его надо было сотворить из ничего</text:p>
      <text:p>Бава Батра 74б: раби Йоханан: два левифана: прямой и косой, м и ж. Но если бы плодились, то мир не смог бы существовать, поэтому кастрировал и убил самку и засолил для праведников в будущем. Зачем кастрировал? Раши: чтобы не лез к другим рыбам или чтобы не мучался от желания. Почему не сотворить сразу кастратом? Маарша: чтобы был полным сил.</text:p>
      <text:p>А почему нельзя было охладить самку? ТАк как рыбы развратные. А почему убили самку а не самца? Мясо соёной самки вкуснее. Или чтобы потом играться с Лефиафаном муж.</text:p>
      <text:p>Общее между человеком и лефиафаном: оба были сотворены в этом мире только чтобы поасть в будущий (таккак вся роль левифана в будущем мире). И лефиафан как символ этого: страдания в этом мире (как у него) это ради награды в будущем (как самка для правдников ) (Оэль Мойше)</text:p>
      <text:p>Песнь Лефиафана (Сиах Ицхак): если придут люди к Левиафану и скажут: ты бог, так как ты один, он скажет: "славьте Бга". А где тогда твоя жена? "ибо вечна милость его" — убил её, чтобы мир не был разрушен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