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1, глава 0000, сеиф 0001005</text:h>
      <text:p>Сотворение рыб</text:p>
      <text:p>Сотворение Левиафана. (Бава Батра 75а): в будущем будет трапеза для парведников из мяса левиатана (жещнины, которую сразу убили и засолили). Убил, так как иначе мир бы не выдержал (Ялкут Шимони Ваикра 23:653): будут сидеть в суке из шкуры левиатана</text:p>
      <text:p>В трёх местах Бг использует слово Бара вместо Вайомер: Брейшит, Левиафан и человек (и так же в остальных местах "сказал .... и стало", а тут прям "сотворил").</text:p>
      <text:p>Сотворены из воды только, поэтму шхита не нужна</text:p>
      <text:p>Сотворены птицы из воды и земли, поэтому шхита одним симаном (Хулин 27б)</text:p>
      <text:p>Мальбим: Почему "бара" а не "сказал"? потому что левиафан слишком большой чтобы сотвориться из воды и его надо было сотворить из ничего</text:p>
      <text:p>Бава Батра 74б: раби Йоханан: два левифана: прямой и косой, м и ж. Но если бы плодились, то мир не смог бы существовать, поэтому кастрировал и убил самку и засолил для праведников в будущем. Зачем кастрировал? Раши: чтобы не лез к другим рыбам или чтобы не мучался от желания. Почему не сотворить сразу кастратом? Маарша: чтобы был полным сил.</text:p>
      <text:p>А почему нельзя было охладить самку? ТАк как рыбы развратные. А почему убили самку а не самца? Мясо соёной самки вкуснее. Или чтобы потом играться с Лефиафаном муж.</text:p>
      <text:p>Общее между человеком и лефиафаном: оба были сотворены в этом мире только чтобы поасть в будущий (таккак вся роль левифана в будущем мире). И лефиафан как символ этого: страдания в этом мире (как у него) это ради награды в будущем (как самка для правдников ) (Оэль Мойше)</text:p>
      <text:p>Песнь Лефиафана (Сиах Ицхак): если придут люди к Левиафану и скажут: ты бог, так как ты один, он скажет: "славьте Бга". А где тогда твоя жена? "ибо вечна милость его" — убил её, чтобы мир не был разрушен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