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1, глава 0000, сеиф 0001001</text:h>
      <text:p>Сифра диЦниюта: в Торе вся инфа о всех творениях и их событиях. И так же в Берешит. И так же в 7 днях творения. И так в первых 7 словах (7 лет)</text:p>
      <text:p>Всевышний сотворяет мир ради евреев и ради Торы (Раши на <text:s/>Брейшит 1:1) Ради халы, маасера и первинок (Брейшит Раба 1:4) =&gt; Всевышний хочет получить начало. Поэтому и начало года забито праздниками</text:p>
      <text:p>"В начале сотворения Всесильным"... только на "глазах всего Израиля", но для других народов "Всесильный сотворил в начале"</text:p>
      <text:p>Бааль аТурим: бара штей — устную и пиьсменную Тору</text:p>
      <text:p>Бааль аТурим: в заслугу шабат сотворён мир</text:p>
      <text:p>Бааль аТурим: брит-эш: в заслугу обрезания и огня Торы спасаются от геинома</text:p>
      <text:p>Бааль аТруим: бара шай: сотворил 310 миров</text:p>
      <text:p>Хен Тов (р. Тувья алеви): бара шит: 6 вещей предшествовало сотворению мира: Тора и престол славы были сотворены. Праотцы, евреи, Храм и имя машиаха — задумал сотворить (БР 1:4) раби Аава браби Зэира: так же тшува. Псохим 54а: ещё ган эден и геином, но не праотцы и евреи. Раби Аба: Тора была создана до престола славы. Вопросы:</text:p>
      <text:p>Тем самым говрят нам, что мир сотворён ради этих двух вещей, сотворнённых до него: Торы и престола славы. И Тора была за 2000 до сотворения мира (БР 8:2). А престол славы держат 4 задуманные вещи. И поэтому не упоминается ган эден и геином, так как задача мидраша не хронологическая, а телеологическая (о цели).</text:p>
      <text:p>Всевышний захотел сотворить мир мерой суда, увидел, что мир так не выдержит, и поэтому сотворил мерой милосердия, добавив меру суда (Брейшит Раба 12:15). Поэтому в Брейшит 1:1 написано "В начале сотворения Всесильным (мера суда) Неба (и его воинств) и земли", потому что ангелы могут как-то существовать мерой суда (и хотя у них нет дурного начала, они могут ошибиться и быть за это наказаны — Ор аХаим на 2:4). А в 2:4 написано "в день созидания Б-гом (мера милосердия) Всесильным (мера суда) земли и неба", так как сотворёные из праха не могут жить только мерой суда (Кли Якар на 2:4).</text:p>
      <text:p>Спор: БШ: сперва были сотворены небеса (как престол) а потом земля (как подножие); БИ: сперва была сотворена земля (как фундамент) а потом небеса (как второй этаж). Мудрецы (раби Шимон бар Йохай): одновременно. Раби Йоханан от имени мудрецов: сперва сотворены небеса, но доделана земля. Раби Элозар сын РАШБИ добавляет: они равнозначные. (Хагига 12а; БР 1:15). В чём смысл этого спора? Бейт Ойцар (р. Йосеф Энгиль) (2:2) объясняет это сведя все споры БШ и БИ к одному: Движение снизу вверх — женские воды — суд- Шамай. СВерху вниз — мужские воды — хесед — Илел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