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дак на Шмуэль 1: , глава 17</text:h>
      <text:p>Раби Йоханан: поле сердолика (канеола). Шмуэль: ???</text:p>
      <text:p>Лагерь был в долине, но те кто шли воевать, стояли ан горе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