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2, симан катан 21</text:h>
      <text:p><text:span text:style-name="odfdo_auto_1">Рамо или Рашаль</text:span></text:p>
      <text:p><text:span text:style-name="odfdo_auto_1">гзейры</text:span></text:p>
      <text:p>(И пишет РАМО: а капля, которая упала на крышку кастрюли - как упала на саму кастрюлю напротив еды. И это именно если успела уже кастрюля начать кипеть, когда поднимаются пары до крышки и успускаются к еде. Исур веЭтер Арох, Шаарей Дура. До сих исправление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