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20</text:h>
      <text:p>Но не надо делать отверстие в кастрюле, чтобы вылить через него, так как не возможно, чтобы не качнулась еда и не дотронулась до запрещённого места. Так пишет СМаК. И приводит Агаот Шаарей Дура от имени СМа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