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, симан катан 19</text:h>
      <text:p>Потому что мы опасаемся, что распространится по всему пустому месту и поэтому запрещено выливать еду из кастрюли с другой сторон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