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18</text:h>
      <text:p>Тем самым говорит нам, что из-за сомнения запрещено всё пустое место в кастрюле вплоть до еды. И мы говорим, что распространяется вплоть до еды. Но и в этом случае нет во впитанном вкусе 60 против запрещённого. Но если бы дошло до еды, то тогда считает он, что перешёл бы весь вкус в еду и разрешилось бы даже пустое место в посуде, так как не осталось бы там вкус, как всегда, когда есть битуль в 60. И это очевид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