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, симан катан 17</text:h>
      <text:p>Должно быть: "А если упала напротив пустого места, то может быть доходит". И так это в СМаК и в Агаот Шаарей Дура так же приводит такой текст в СМаК. И там явно пишет, что может быть доходит. И так пишет Бейт Йосеф от имени СМаК явно. И ещё пишет Бейт Йосеф: "Видится мне, что так его надо понимать: может быть то, что проникает в стенке не напротив еды вплоть до еды, оно не встречает при этом впитанного вкуса в таком объёме, чтобы его было 60 против этой капли и эта часть посуды становится падалью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