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15</text:h>
      <text:p>МААРАМ из Ротенбурга объяснил причину этого закона: когда капля упала на кастрюлю снаружу, мы не говорим, что это похоже, как если бы капля упала внутрь кастрюли, чтобы битулироваться в 60, и так же не говорим, что она распространяется по всей кастрюле чтобы впитанный в кастрюлю вкус битулировал бы её в 60, но говорим, что она запрещает вокруг. И так мы считаем для устрожения, что если мы знаем объём капли молока, то ищем в кастрюле 60 раз 60 против капли молока и тогда разрешено, как ни посмотри: если капля распространилась в 60 своих объёмов впитанного в кастрюлю вкуса - она тут же битулировалась; если же не растпространилась [так сильно], а всё ещё её вкус ощущается, получается она зарпетила этот объём кастрюли, то раз есть в кастрюле 60 раз против 60, чтобы битулировать эти 60 объёмов капли, которые запретились - тоже будет разрешено.</text:p>
      <text:p>Но если мы не знаем объём этой капли молока - всё будет запрещено, адже если точно в кастрюле есть 60, чтобы битулировтаь молоко - всё равно будет запрещено, так как мы говорим, что капля была большой, распространилась в объёме, меньшем чем 60 своих объёмов и запретила всё вокруг. А этот запретившийся кусок запрещает всю кастрюлю [то есть, варево в ней], так как мы не знаем его объём - не можем найти против него 60 раз 60 в еде.</text:p>
      <text:p>И это объяснение слов МААРАМа, которые учитель наш приведёт тут ниже. Да и сам он так считает, ведь он пишет: "Раз так, капля запрещает кастрюлю, всё вокруг", то есть не запрещает всю кастрюлю, а лишь всё вокруг. "И запрещается вся еда", то есть, если мы не знаем объём капли. Но если мы знаем объём капли, то эту стиуацию как раз и объясняет нам учитель наш, приведя слова МААРАМа.</text:p>
      <text:p>И в таком случае не вызывает у нас вопрос то, что писал Бейт Йосеф: "стоило бы ему написать 'А МААРАМ пишет...'", так как эти два куска Тура не спорят друг с другом, и см. Дриша.</text:p>
      <text:p>И пишет Бейт Йосеф: "И видится, что для МААРАМа нет разницы между упало напротив еды или не напротив еды, потому что иначе стоило бы ему это явно написать".</text:p>
      <text:p>А если есть в вареве 60 против этих 60 - можно, то есть еда разрешена, но кастрюля запрещена навсегда. Мордех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