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8, сеиф 1</text:h>
      <text:h text:outline-level="1"><text:s/>. Шульхан Арух Йоре Деа: симан 118, сеиф 11</text:h>
      <text:h text:outline-level="1"><text:s/>. Шульхан Арух Йоре Деа: симан 93, сеиф 1</text:h>
      <text:h text:outline-level="1"><text:s/>. Шульхан Арух Йоре Деа: симан 97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