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5, сеиф 2</text:h>
      <text:h text:outline-level="1"><text:s/>. Шульхан Арух Йоре Деа: симан 96</text:h>
      <text:p><text:line-break/><text:line-break/><text:line-break/><text:line-break/><text:line-break/><text:line-break/><text:line-break/></text:p>
      <text:p>А если нарезал тонко-тонко - надо 60 против всей редьки (БЙ от имени СМаГ).А если нарезал тонко-тонко - надо 60 против всей редьки (БЙ от имени СМаГ).<text:line-break/>И всё это если нарезал саму редьку. Но если резал ботву редьки - нет проблемы.А если нарезал тонко-тонко - надо 60 против всей редьки (БЙ от имени СМаГ).А если нарезал тонко-тонко - надо 60 против всей редьки (БЙ от имени СМаГ).<text:line-break/>И всё это если нарезал саму редьку. Но если резал ботву редьки - нет проблемы.<text:line-break/></text:p>
      <text:p>Если нарезал им лук, чеснок, хрен</text:p>
      <text:p>примечания Шаарей Дура и примечания Исур веЭйтер там</text:p>
      <text:p><text:line-break/></text:p>
      <text:p>И в любом случае можно есть острые специи неевреев, такие как имбирь и подобные ему, так как у них есть специальная посуда для специй или их срывают вручную (Мордехи и Агуда, глава кейцад меворхин)</text:p>
      <text:p><text:line-break/></text:p>
      <text:p><text:line-break/></text:p>
      <text:p><text:line-break/></text:p>
      <text:p>так как привозят сразу много в одной бочке и даже если запретилась часть, которые были нарезаны запрещённым ножом сперва - они битулируются в последующих, которые нарезаны затем и не запретились, так как уже битулировался вкус ножа [в процессе нарезки] первых. И потому все они разрешены. И так же в аналогичных случаях (БЙ от имени Шиболей Лекет).так как привозят сразу много в одной бочке и даже если запретилась часть, которые были нарезаны запрещённым ножом сперва - они битулируются в последующих, которые нарезаны затем и не запретились, так как уже битулировался вкус ножа [в процессе нарезки] первых. И потому все они разрешены. И так же в аналогичных случаях (БЙ от имени Шиболей Лекет).<text:line-break/></text:p>
      <text:p>Разрезал огурец мясным ножом - можно есть его с молоком если просто соскоблить место разреза. А если разрезал репу - даже соскребать не нужно, достаточно ополоснуть. И более того, даже редьку если резал после репы - достаточно ополоснуть как и репу, так как вкус репы особый и битулирует вкус, выделяющийся из ножа</text:p>
      <text:p>И это именно репа, так как у неё особенный вкус. Но зелень или хлеб и другие вещи - нет. И даже репа разрешает нарезанную редьку только первый отрез. Но много разрезов поможет только если резал репу перед каждым отрезом (БЙ от имени СМАГ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