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</text:h>
      <text:p><text:line-break/></text:p>
      <text:p><text:line-break/></text:p>
      <text:p>А есть те, которые говорят что если ложка металлическая, то оценивают против всей ложки, так как горячая частично - горячая целиком.</text:p>
      <text:p><text:line-break/></text:p>
      <text:p><text:line-break/></text:p>
      <text:p><text:line-break/></text:p>
      <text:p><text:line-break/></text:p>
      <text:p/>
      <text:p><text:line-break/></text:p>
      <text:p/>
      <text:p><text:line-break/></text:p>
      <text:p><text:line-break/></text:p>
      <text:p><text:line-break/></text:p>
      <text:p><text:line-break/></text:p>
      <text:p><text:line-break/></text:p>
      <text:p><text:line-break/></text:p>
      <text:p><text:line-break/></text:p>
      <text:p/>
      <text:p>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