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3</text:h>
      <text:p><text:line-break/></text:p>
      <text:p><text:line-break/></text:p>
      <text:p><text:line-break/></text:p>
      <text:p>Но другое - можно.Но другое - можно.<text:line-break/>А если взяли кипящую крышку с мясной кастрюли и положили на молочную кастрюлю - если обе горячие - обе запрещены если там были [непосредственно] мясо и молоко [в соответсвующих кастрюлях]Но другое - можно.Но другое - можно.<text:line-break/>А если взяли кипящую крышку с мясной кастрюли и положили на молочную кастрюлю - если обе горячие - обе запрещены если там были [непосредственно] мясо и молоко [в соответсвующих кастрюлях]<text:line-break/>Но другое - можно.Но другое - можно.<text:line-break/>А если взяли кипящую крышку с мясной кастрюли и положили на молочную кастрюлю - если обе горячие - обе запрещены если там были [непосредственно] мясо и молоко [в соответсвующих кастрюлях]Но другое - можно.Но другое - можно.<text:line-break/>А если взяли кипящую крышку с мясной кастрюли и положили на молочную кастрюлю - если обе горячие - обе запрещены если там были [непосредственно] мясо и молоко [в соответсвующих кастрюлях]<text:line-break/><text:line-break/>А если не было еды в кастрюле - всё разрешено, так как это как две кастрюли, которые касаются друг друг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