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, сеиф 5</text:h>
      <text:h text:outline-level="1"><text:s/>. Шульхан Арух Йоре Деа: симан 92</text:h>
      <text:p><text:line-break/><text:line-break/><text:line-break/></text:p>
      <text:p/>
      <text:p><text:line-break/><text:line-break/><text:line-break/>III. Про что идёт речь? Про случай, если не мешал кастрюлю после того, как упало в неё молоко, а лишь в конце2 или не закрывал её крышкой.<text:line-break/><text:line-break/><text:line-break/>III. Про что идёт речь? Про случай, если не мешал кастрюлю после того, как упало в неё молоко, а лишь в конце2 или не закрывал её крышкой.<text:line-break/></text:p>
      <text:p><text:line-break/>VI. И так же если мешал в начале или закрыл сразу, хотя и не мешал и не закрыл в конце — вся кастрюля присоединяется [чтобы битулировать молоко]VII. если помешал и заркыл сразу, как только упал туда запрет (ТУР, БЙ от имени РИ Н Хавив).</text:p>
      <text:p><text:line-break/></text:p>
      <text:p>А есть спорящие с этим и считающие, что не помогает то, что помешает кастрюлю если не помешал сразу, как только упал запрет. И так и принято.</text:p>
      <text:p><text:line-break/></text:p>
      <text:p><text:line-break/></text:p>
      <text:p><text:line-break/><text:line-break/><text:line-break/></text:p>
      <text:p><text:line-break/></text:p>
      <text:p><text:line-break/></text:p>
      <text:p><text:line-break/></text:p>
      <text:p>и тогда кастрюля сама тоже разрешена (??примечания Шаарей Дура, Арух правило 31??)</text:p>
      <text:p>И это именно когда [упало] что-то небольшое, например, капля. Но если упало много - нельзя разрешить даже если упало напротив огня, кроме как если упало напротив еды и есть 60</text:p>
      <text:p>И тогда кастрюля будет запрещена, даже если есть 60 в еде против капли, которая упала. И надо вылить сразу еду из кастрюли через другую сторону, не через ту, на которую упала капля. И если сварил в этой кастрюле другую еду - закон как в первый раз (??Арух правило 31??)</text:p>
      <text:p><text:line-break/></text:p>
      <text:p>И так принято.И так принято.<text:line-break/>И так принято.И так принято.<text:line-break/><text:line-break/>И так принято.И так принято.<text:line-break/>И так принято.И так принято.<text:line-break/><text:line-break/><text:line-break/>И так принято.И так принято.<text:line-break/>И так принято.И так принято.<text:line-break/><text:line-break/>И так принято.И так принято.<text:line-break/>И так принято.И так принято.<text:line-break/><text:line-break/><text:line-break/><text:line-break/></text:p>
      <text:p>Сковороду с молоком поставили на киру под кастрюлю с мясом - пар, поднимается и впитывается в кастрюлю и запрещает её.</text:p>
      <text:p><text:line-break/></text:p>
      <text:p/>
      <text:p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