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5, сеиф 11</text:h>
      <text:h text:outline-level="1"><text:s/>. Шульхан Арух Йоре Деа: симан 105, сеиф 9</text:h>
      <text:h text:outline-level="1"><text:s/>. Шульхан Арух Йоре Деа: симан 105, сеиф 13</text:h>
      <text:h text:outline-level="1"><text:s/>. Шульхан Арух Йоре Деа: симан 105, сеиф 12</text:h>
      <text:h text:outline-level="1"><text:s/>. Шульхан Арух Йоре Деа: симан 105, сеиф 10</text:h>
      <text:h text:outline-level="1"><text:s/>. Шульхан Арух Йоре Деа: симан 91</text:h>
      <text:p><text:line-break/></text:p>
      <text:p/>
      <text:p><text:line-break/></text:p>
      <text:p><text:line-break/></text:p>
      <text:p><text:line-break/></text:p>
      <text:p/>
      <text:p><text:line-break/></text:p>
      <text:p><text:line-break/></text:p>
      <text:p><text:line-break/></text:p>
      <text:p/>
      <text:p><text:line-break/></text:p>
      <text:p><text:line-break/>А есть мнение, что мы не разбираемся в этом и даже если мясо засолено настолько, насколько засаливают [мясо от крови] чтобы жарить его на открытом огне - тоже считается горячим (Исур веЭтер Арух 10, так как не разбираемся, чем солёное для варки отличается от солёного для цлии). И хорошо устрожиться по этому мнению если нет большого ущерба</text:p>
      <text:p>А то, как засаливают на дорогу - даже после того как ополоснули считается "невозможным есть из-за засолки" и пока не замочат в воде считается горячим чтобы запрещать на клипу (Тот же Рашба).А то, как засаливают на дорогу - даже после того как ополоснули считается "невозможным есть из-за засолки" и пока не замочат в воде считается горячим чтобы запрещать на клипу (Тот же Рашба).<text:line-break/></text:p>
      <text:p><text:line-break/><text:line-break/><text:line-break/></text:p>
      <text:p>А если они сухие, даже солёные или влажные, но не из-за соли - достаточно ополаскивания</text:p>
      <text:p><text:line-break/></text:p>
      <text:p><text:line-break/></text:p>
      <text:p><text:line-break/></text:p>
      <text:p><text:line-break/></text:p>
      <text:p><text:line-break/></text:p>
      <text:p><text:line-break/>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