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9</text:h>
      <text:p><text:line-break/></text:p>
      <text:p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><text:line-break/><text:line-break/><text:line-break/></text:p>
      <text:p><text:line-break/></text:p>
      <text:p>Но после мясного блюда можно есть молочное блюдо, а мыть руки между ними - лишь право</text:p>
      <text:p>а есть требующие омовение рук (Шаарим и примечания Шаарей Дура)</text:p>
      <text:p>Но если собираешься есть сам сыр после мясного блюда или мясо после молочного блюда - надо обязательно помыть руки</text:p>
      <text:p><text:line-break/><text:line-break/><text:line-break/><text:line-break/><text:line-break/><text:line-break/><text:line-break/></text:p>
      <text:p>Тот, кто ел сыр и хочет есть мясо - должен убрать со стола остатки хлеба который ел с мясом. И запрещено есть сыр на скатерти, на которой ел мясо (и так же наоборот запрещено)</text:p>
      <text:p>(и так же наоборот запрещено)</text:p>
      <text:p><text:line-break/></text:p>
      <text:p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