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88</text:h>
      <text:p><text:line-break/></text:p>
      <text:p/>
      <text:p><text:line-break/></text:p>
      <text:p>И это именно если они не деят от хлеба, который лежит между ними в качестве экера. Но если они едят от него - это не является экером, так как и без этого хел, от которого едят, лежит на столе (Арух, агаот Ашири).И это именно если они не деят от хлеба, который лежит между ними в качестве экера. Но если они едят от него - это не является экером, так как и без этого хел, от которого едят, лежит на столе (Арух, агаот Ашири).<text:line-break/>И это именно если они не деят от хлеба, который лежит между ними в качестве экера. Но если они едят от него - это не является экером, так как и без этого хел, от которого едят, лежит на столе (Арух, агаот Ашири).И это именно если они не деят от хлеба, который лежит между ними в качестве экера. Но если они едят от него - это не является экером, так как и без этого хел, от которого едят, лежит на столе (Арух, агаот Ашири).<text:line-break/><text:line-break/>И так же принято, что выделяют отдельную солонку для каждого из них, так как ингда окунают [еду] в соль и остаются остатки еды в сол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