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</text:h>
      <text:p><text:line-break/></text:p>
      <text:p><text:line-break/></text:p>
      <text:p>Не только козлёнка касается этот запрет, но и быков, баранов и козлов. И не только молока матери, но и любого другого молока. Просто Тора привела стандартный пример</text:p>
      <text:p/>
      <text:p><text:line-break/><text:line-break/><text:line-break/></text:p>
      <text:p><text:line-break/></text:p>
      <text:p>Запрещено варить в молоке женщины из-за маарис айна, но если оно упало в еду — битулируется в любом размере.</text:p>
      <text:p><text:line-break/></text:p>
      <text:p><text:line-break/></text:p>
      <text:p/>
      <text:p><text:line-break/></text:p>
      <text:p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><text:line-break/></text:p>
      <text:p/>
      <text:p><text:line-break/></text:p>
      <text:p/>
      <text:p><text:line-break/></text:p>
      <text:p>(И таков обычай)</text:p>
      <text:p>Если молоко, находящееся в желудке</text:p>
      <text:p><text:line-break/></text:p>
      <text:p><text:line-break/>[изначально. Но постфактум, так как есть мнения, что это вообще отходы - можно].).</text:p>
      <text:p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><text:line-break/></text:p>
      <text:p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