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81</text:h>
      <text:p/>
      <text:p/>
      <text:p><text:line-break/></text:p>
      <text:p/>
      <text:p>Кошерное животное, которое сосало у трефного и потом [после того, как кошерное животное зарезали,] в его желудке нашли молоко - разрешено [это молоко]. И тем более если трефное животное сосало у кошерного. Так как молоко, собранное в желудке - просто одходы. А есть те, кто запрещает цолуль, найденный в желудке кошерного животного, сосавшего у некошерного.</text:p>
      <text:p>И так принято. Однако, не опасаемся что сосало от трефного или некошерного и всё разрешено, пока точно не знаем что сосало у них (Мордехи глава коль абосор).А есть те, кто запрещают изначально наставить сыр на молоке кошерного животного из желудка трефного, даже если оно коруш из-за маарис айн, так как выглядит так, будто едят трефное (примечания Маарай и Шаарей Дура и Маймони). И так принято изначально, но постфактум или если смешалось с другим - всё разрешено (там же)</text:p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