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18, сеиф 11</text:h>
      <text:h text:outline-level="1"><text:s/>. Шульхан Арух Йоре Деа: симан 93, сеиф 1</text:h>
      <text:h text:outline-level="1"><text:s/>. Шульхан Арух Йоре Деа: симан 108</text:h>
      <text:p>Не готовят мясо кошерное с мясом невейлы или другого нечистого животного в одной печи, даже если они не касаются друг друга. А если готовил - это разрешено. И даже если запрет был очень жирным, а разрешённое постным.</text:p>
      <text:p>И такой же закон для мяса и молока (Тур глава 97). И принято устрожаться изначально даже в большой печи, а постфактум облегчать даже в маленькой печи (Арух правило 39, а не как БЙ. А в ответах РИ Минц и примечаниях Шаарей Дура, Агур от имени Маариль, Тур от имени РАШБА и так согласны большниство учителей. И это мнение РАШИ и Рифа и Рамбама).Если выпек хлеб с мясом - запрещено есть его с молоком, если есть другой хлеб (там). И так же если нееврей выпек хлеб с запрещённым - зарпещено покупать его, если есть другой хлеб, так как всё это называется "изначально". Но если нет другого хлеба в достаточном количестве - разрешено в обоих случаях так как это называется постфактум (Эгор от имени РИ Мулин)Есть мнение что постфактум разрешают запах, только в случае если печь немного открыта сбоку или сверху, где выходит дым (там в Арухе). Но в случае убытка не надо устрожать постфактум (так следует из пойским и так пишет БЙ), даже если печь закрыта полностьюА если запрещённое острое и тем более если разрешённое острое - запах считается как само вещество и даже постфактум запрещено если оба открыты. Но если одно из них закрыто, даже если только тестом - разрешено (Мордехи гид аноше и исур веЭйтер)И такой же закон для мяса и молока (Тур глава 97). И принято устрожаться изначально даже в большой печи, а постфактум облегчать даже в маленькой печи (Арух правило 39, а не как БЙ. А в ответах РИ Минц и примечаниях Шаарей Дура, Агур от имени Маариль, Тур от имени РАШБА и так согласны большниство учителей. И это мнение РАШИ и Рифа и Рамбама).Если выпек хлеб с мясом - запрещено есть его с молоком, если есть другой хлеб (там). И так же если нееврей выпек хлеб с запрещённым - зарпещено покупать его, если есть другой хлеб, так как всё это называется "изначально". Но если нет другого хлеба в достаточном количестве - разрешено в обоих случаях так как это называется постфактум (Эгор от имени РИ Мулин)Есть мнение что постфактум разрешают запах, только в случае если печь немного открыта сбоку или сверху, где выходит дым (там в Арухе). Но в случае убытка не надо устрожать постфактум (так следует из пойским и так пишет БЙ), даже если печь закрыта полностьюА если запрещённое острое и тем более если разрешённое острое - запах считается как само вещество и даже постфактум запрещено если оба открыты. Но если одно из них закрыто, даже если только тестом - разрешено (Мордехи гид аноше и исур веЭйтер)<text:line-break/>Есть мнение что всегда, когда мы говорим что запах как вещество и запрещено постфактум - это именно если нет 60 от разрешённого против запрещённого. Но если есть 60 разрешённого, даже от всего что в печи - это битулирует запрет (там, Арух правило 39:18). И в случае ущерба можно вести себя так.Есть мнение, что запрет который запрещён в любом количестве, например хомец в песах - для него запах как вещество даже постфактум если печь мала и закрыта, а запрет и разрешённое котрыты в печи (Даркей мойше от имени Мордехи). И в случае ущерба можно положиться на облегчающее мнение.И такой же закон для мяса и молока (Тур глава 97). И принято устрожаться изначально даже в большой печи, а постфактум облегчать даже в маленькой печи (Арух правило 39, а не как БЙ. А в ответах РИ Минц и примечаниях Шаарей Дура, Агур от имени Маариль, Тур от имени РАШБА и так согласны большниство учителей. И это мнение РАШИ и Рифа и Рамбама).Если выпек хлеб с мясом - запрещено есть его с молоком, если есть другой хлеб (там). И так же если нееврей выпек хлеб с запрещённым - зарпещено покупать его, если есть другой хлеб, так как всё это называется "изначально". Но если нет другого хлеба в достаточном количестве - разрешено в обоих случаях так как это называется постфактум (Эгор от имени РИ Мулин)Есть мнение что постфактум разрешают запах, только в случае если печь немного открыта сбоку или сверху, где выходит дым (там в Арухе). Но в случае убытка не надо устрожать постфактум (так следует из пойским и так пишет БЙ), даже если печь закрыта полностьюА если запрещённое острое и тем более если разрешённое острое - запах считается как само вещество и даже постфактум запрещено если оба открыты. Но если одно из них закрыто, даже если только тестом - разрешено (Мордехи гид аноше и исур веЭйтер)И такой же закон для мяса и молока (Тур глава 97). И принято устрожаться изначально даже в большой печи, а постфактум облегчать даже в маленькой печи (Арух правило 39, а не как БЙ. А в ответах РИ Минц и примечаниях Шаарей Дура, Агур от имени Маариль, Тур от имени РАШБА и так согласны большниство учителей. И это мнение РАШИ и Рифа и Рамбама).Если выпек хлеб с мясом - запрещено есть его с молоком, если есть другой хлеб (там). И так же если нееврей выпек хлеб с запрещённым - зарпещено покупать его, если есть другой хлеб, так как всё это называется "изначально". Но если нет другого хлеба в достаточном количестве - разрешено в обоих случаях так как это называется постфактум (Эгор от имени РИ Мулин)Есть мнение что постфактум разрешают запах, только в случае если печь немного открыта сбоку или сверху, где выходит дым (там в Арухе). Но в случае убытка не надо устрожать постфактум (так следует из пойским и так пишет БЙ), даже если печь закрыта полностьюА если запрещённое острое и тем более если разрешённое острое - запах считается как само вещество и даже постфактум запрещено если оба открыты. Но если одно из них закрыто, даже если только тестом - разрешено (Мордехи гид аноше и исур веЭйтер)<text:line-break/>Есть мнение что всегда, когда мы говорим что запах как вещество и запрещено постфактум - это именно если нет 60 от разрешённого против запрещённого. Но если есть 60 разрешённого, даже от всего что в печи - это битулирует запрет (там, Арух правило 39:18). И в случае ущерба можно вести себя так.Есть мнение, что запрет который запрещён в любом количестве, например хомец в песах - для него запах как вещество даже постфактум если печь мала и закрыта, а запрет и разрешённое котрыты в печи (Даркей мойше от имени Мордехи). И в случае ущерба можно положиться на облегчающее мнение.<text:line-break/></text:p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