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07</text:h>
      <text:p>Тот кто варит много яиц в скорлупе - не достают их из горячей воды пока не остынут или пока не выльет на них холодной воды, и лишь после этого вытаскиваем. Потому что мы опасаемся что может быть есть в одном из них птенец и если вытащит из них до того как остынут, ведь может быть останется то, где есть птенец с другими и запретит их, так как не будет в них 60 битулировать.</text:p>
      <text:p/>
      <text:p>Муха и подобные отвратительные вещи, которыми гнушается человек, которые обнаружили в блюде - выбрасывает и блюдо разрешено, так как выделившийся их вкус не запрещает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