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6</text:h>
      <text:p><text:line-break/></text:p>
      <text:p>и это основное мнение и не как пишет выше гл 92, что и этот кусок разрешён</text:p>
      <text:p>В отличии от ситуации когда запрет растворяется, как если упала кровь или подобное в жидкость разрешённую и стала смесь запрещена так как нет битуля, а затем добавили жидкости так что есть в ней 60 чтобы битулировать кровь - всё разрешено, так как всё полностью смешено</text:p>
      <text:p>А согласнотому что принято применять правило ханан во всхе запретах - нет разницы жидкая смесь или сухая. Единственная разница есть в случае если запрещённое уже сухая вещь и есть против него 60 - кусок остаётся запрещённым и надо убрать его если мы его видим. А если не видим - битулируется, если не хараль. А если это жидкост - всё разрешено, так как есть 60 против того, что запрещено изначально. И см выше 92 и 99</text:p>
      <text:p>Кусок, в котором есть хейлев, который сварили в кастрюле и есть 60 битулировать хейлев - надо быть осторожным чтобы не убрать ничего из кастрюли пока в ней запрет, так как опасаемся что окажется что в кастрюле теперь нет 60 битулировать хейлев. И не вытащить сперва этот кусок мяса, так как хейлв запретит его. Что делать? Подождать пока кастрюля остынет.</text:p>
      <text:p>А так как мы считаем что правило ханан работает и в остальных запретах - убираем запрещённый кусок и остальное разрешено (собственное мнение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