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82</text:h>
      <text:p>В десять дней тшувы говорим "המלך הקדוש", "המלך המשפט". А если сомневаешься или не уверен: если находишься в "המלך הקדוש" <text:s/>- надо вернуться к началу. А если в "המלך המשפט": если вспомнил до того, как сошёл с места - возвращаешься к благословению "השיבה" и оттуда продолжаешь по порядку. А если уже сошёл с места (см 117:5) - возвращаешься к началу (см гл. 118)</text:p>
      <text:p/>
      <text:p>Если сказал "האל הקדוש" и пока говорил вспомнил и сказал "המלך הקדוש" - не надо возвращаться. И тот же закон с "המלך המשפט"</text:p>
      <text:p/>
      <text:p/>
      <text:p>И тот же закон если Рош аШоно выпало на шабат. И завершает броху только шабатом. И тот же закон если Йом Кипур выпал на шабат (מהרי"ל ומנהגים)</text:p>
      <text:p>Есть обычай молиться в Рош аШоно и Йом Кипур склонившись. И надо выпрямляться в конце брахот.</text:p>
      <text:p/>
      <text:p>Если не сказал "זכרנו" и "מי כמוך" - не надо повторять молитву.</text:p>
      <text:p>Даже если ещё не сошёл с места, а лишь завершил это благословение (трумас адешен). И то же касается "וכתוב" и "בספר" (Тур)</text:p>
      <text:p>Говорим в молитве "ותתן לנו את יום הזכרון הזה" и не упоминаем рош ходеш</text:p>
      <text:p/>
      <text:p>Если выпал на будни - говорим "יום תרועה מקרא קודש". А если на шабат - "זכרון תרועה"</text:p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