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</text:h>
      <text:p/>
      <text:p/>
      <text:p/>
      <text:p/>
      <text:p/>
      <text:p/>
      <text:p>Не подвешивают сито в йом-тов, чтобы процеживать через него осадок.Но если оно уже висело или стояло — можно налить туда осадок, чтобы процедить его.<text:line-break/></text:p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