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</text:h>
      <text:p/>
      <text:p/>
      <text:p><text:line-break/></text:p>
      <text:p>МБ-11. симан 506, симан катан 11<text:line-break/>ШЦ-11. симан 506, симан катан 11<text:line-break/>Хаей Адам. И тем самым даёт ответ на вопрос Таза и Маамар Мордехай и Наар Шалом из гл. 510, [где написано,] что разрешено [сортировать] рукой.<text:line-break/>А гаон Шнеур Залман пишет, что есть разница между пшеницей и мукой [с одной стороны] и крупой [с другой], так как крупу обычно сортируют рукой на один день. И так же пишет на самом деле РАО в своих хидушах. И так доказывается немного из сугии в 13а, что есть разница между злаками и крупой.<text:line-break/>симан 506, симан катан 11<text:line-break/>Хаей Адам. И тем самым даёт ответ на вопрос Таза и Маамар Мордехай и Наар Шалом из гл. 510, [где написано,] что разрешено [сортировать] рукой.<text:line-break/>А гаон Шнеур Залман пишет, что есть разница между пшеницей и мукой [с одной стороны] и крупой [с другой], так как крупу обычно сортируют рукой на один день. И так же пишет на самом деле РАО в своих хидушах. И так доказывается немного из сугии в 13а, что есть разница между злаками и крупой. МБ-12. симан 506, симан катан 12<text:line-break/>[Запрещающие] брать камень рукой. Но просеять — даже они согласны в этом с Мехабером, что разрешено. И см. то что мы писали в комм. 9 мнение Баха. И правильно вести себя в соответствии с этим мнением (При Хадаш)<text:line-break/>И такой же закон, что если упала муха в бокал — нельзя убрать только её, но надо взять её с небольшим количеством напитка (ТаЗ).<text:line-break/>И такой же закон если человек пьёт пиво с осадком — надо оставить немного пива над осадком (При Мегадим)<text:line-break/></text:p>
      <text:p>Если же ничего туда не упало, но просто хотят просеять ещё раз, чтобы хлеб был лучше — нужно небольшое изменение, например, [просеить сразу] на стол.</text:p>
      <text:p>И таков же закон, что можно просеять при помощи нееврея даже в первый раз, если сделать небольшое изменение (БЙ)</text:p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