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</text:h>
      <text:p/>
      <text:p/>
      <text:p/>
      <text:p/>
      <text:p/>
      <text:p/>
      <text:p/>
      <text:p/>
      <text:p><text:line-break/></text:p>
      <text:p><text:line-break/></text:p>
      <text:p/>
      <text:p/>
      <text:p><text:line-break/></text:p>
      <text:p/>
      <text:p/>
      <text:p/>
      <text:p/>
      <text:p/>
      <text:p/>
      <text:p/>
      <text:p/>
      <text:p/>
      <text:p/>
      <text:p><text:line-break/></text:p>
      <text:p>И тем более кастрюлю в которой есть застывшая жидкость, так как когда жир плавится — его не заметно и поэтому разрешено (р. Ерухам ч. 3). А есть устрожающие (РаН гл. «Во что укутывают»). И принято устрожаться, однако если нужно — можно положиться на первое мн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