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, лист a</text:h>
      <text:h text:outline-level="1"><text:s/>. Шульхан Арух Орах Хаим: симан 3</text:h>
      <text:p><text:line-break/></text:p>
      <text:p/>
      <text:p><text:line-break/></text:p>
      <text:p><text:line-break/></text:p>
      <text:p>Если собираешься использовать камушек или щепку для "раскрытия", то надо сделать это до того как сядешь, а не после, потому что это опасно из-за колдовства</text:p>
      <text:p/>
      <text:p>Оголить себя можно только на тефах сзади и на два тефаха спереди,. А женщина - на тефах сзади и вообще не оголяться спереди.</text:p>
      <text:p/>
      <text:p>Если облегчается человек в открытом месте, где нет стен, то лицом должен быть на юг, а спиной на север или наоборот, но запрещено быть лицом/спиной на восток или на запад.</text:p>
      <text:p>А писать можно в любом направлении (БЙ от имени РАМБАМа)</text:p>
      <text:p><text:line-break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