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Орах Хаим: симан 245</text:h>
      <text:p><text:line-break/><text:line-break/><text:line-break/>А если не известно, сколько заработано за шабат, то нееврей берёт 1/7 заработка, а остальное делят пополам.</text:p>
      <text:p><text:line-break/><text:line-break/><text:line-break/></text:p>
      <text:p><text:line-break/></text:p>
      <text:p><text:line-break/>Если же они партнёры в магазине и не договорились [как надо], то каждый из них пусть возмьёт свою долю и разделят бизнес, а потом снова устроют партнёрство, договорившись изначально.А если они получили землю, чтобы на ней работать вместе, то пусть отменят партнёрство и простят каждый друг другу свою долю, а после этого снова договорятся о партнёрстве.</text:p>
      <text:p><text:line-break/></text:p>
      <text:p>Может еврей дать нееврею деньги, чтобы он занялся на них бизнесом. И хотя нееврей и будет торговать на них в шабат, можно потом поделить заработок пополам, потому что эта работа вообще не лежит на еврее, чтобы он был обязан ей заниматься и мы сказали бы, что нееврей работает [в шабат] как его посланник. И так же по этой работе вообще не заметно чья она.</text:p>
      <text:p>И именно в таком случае, когда лишь нееврей торгует на деньги. Но если каждый из них работает в свой день и еврей должен отработать то, что нееврей работал в шабат - запрещено (Бейт Йосеф от имени гаона).Если у еврея есть залог от нееврея - см. далее в гл. 325:2-3</text:p>
      <text:p>Может еврей дать товар нееврею, чтобы тот продавал его, если определил ему за это плату. Главное, чтобы не говорил ему продавать в шабат.Пекарня, которую еврей взял в залог у неевря и нееврей согласился, что заработанное в пекарне будет отдавать еврею в качестве процента [за долг] — можно брать заработанное в шабат, так как это во власти нееврея и еврей не имеет в этом доли; а кроме того еврей не говорит ему работать в шабат и нееврей делает это по собственной инициатеиве для выполнения условия.</text:p>
      <text:p/>
      <text:p>Если неевреи испекли в пекарне еврея в шабат без его разрешения и дали ему в плату за пекарню хлеб - запрещено получать от него выгоду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