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11</text:h>
      <text:p>Если перед человеком лежит много разных видов плодов с одинаковым благословением и среди них есть фрукт из 7 видов, то говорит благословение на него, даже если он и не любимый, как другой фрукт.Если же там нет фрукта из 7 видов, то говорит благословение на любимый.Если же у них разные благословения, даже если есть там фрукт из 7 видов, например, редька и оливки - то можно сказать первое благословение на любой из них, даже на менее любимое. А есть мнение, что и в этом случае надо предварить любимое.И любимым называется тот вид, который нравится обычно, даже если сейчас хочешь другой вид.</text:p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