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Орах Хаим: симан 204</text:h>
      <text:p/>
      <text:p/>
      <text:p/>
      <text:p/>
      <text:p/>
      <text:p/>
      <text:p/>
      <text:p/>
      <text:p/>
      <text:p/>
      <text:p/>
      <text:p/>
      <text:p>Тот, кто пьёт воду из-за жажды, благословляет «…шеаколь ниьё бидваро» а после «…боре нефашот работ». Но если подавился мясом и пьёт воду, чтобы протолкнуть мясо, не благословляет ни до ни после.</text:p>
      <text:p/>
      <text:p>Любая еда или напитки, которые человек ест и пьёт ради лечения, если чувствует в них хороший вкус и получает от этого удовольствие, благословляет на них до и после.</text:p>
      <text:p>Если же его заставляют еть или пить, хотя и получает удовольствие от еды, не благословляет на это, так как вынужден есть (Бейт Йосеф от имени Оэль Моэд и РОШ)</text:p>
      <text:p>Тот, кто ест или пьёт запрещённую еду или напитки из-за опасности, благословляет на них до и после.</text:p>
      <text:p/>
      <text:p/>
      <text:p/>
      <text:p/>
      <text:p/>
      <text:p/>
      <text:p/>
      <text:p/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