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</text:h>
      <text:p>Не надевай свой халат сидя (Тур), но возмьи халат, просунь в него (голову) и руки, пока ещё лежишь и получится что когда ты встанешь - ты уже одет</text:p>
      <text:p/>
      <text:p>Не говори: "вот я один в своей комнате - кто меня видит?", так как вся земля полна Его славы.</text:p>
      <text:p/>
      <text:p>Будь внимателен, надевая халат, чтобы не надеть его наизнанку</text:p>
      <text:p/>
      <text:p>Сперва надо надеть правый ботинок, но не завязывать его, затем левый и завязать, и потом уже завязать правый</text:p>
      <text:p>И в нашей обуви, где нет шнурков, надевает сперва правый (Тойсфойс "баме иша" 4а)</text:p>
      <text:p>Когда снимаешь обувь - снимай сперва левый</text:p>
      <text:p/>
      <text:p><text:line-break/></text:p>
      <text:p>И надо покрыть всё тело и не ходить босым (Ор Заруа). И надо приучить себя ходить в тулает по утрам и вечерам, так как это проворство и чистота (примечания Маймони, глава 5 законов знаний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