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есеф мишне на Мишне Тора. Любовь. Благословения.: симан 19, глава 1, сеиф 3</text:h>
      <text:p>То есть, даже если отделил один из них, если не отделил другой — не участвует в зиму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