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3</text:h>
      <text:p/>
      <text:p/>
      <text:p/>
      <text:p/>
      <text:p/>
      <text:p/>
      <text:p/>
      <text:p/>
      <text:p>Странно, ведь надо было задать более сильный вопрос на Бааль аИтур, ведь он разрешает варить что угодно - как же он разрешает варить в ней мясо, после того, как сварили в ней молоко и при этом не варили ничего между ними?!</text:p>
      <text:p>И видится мне, что он потому и спросил про молоко, чтобы сказать: даже молоко - как можно варить его второй раз, хотя уже и варил один раз молоко и уменьшил вкус мяса, впитанный в кастрюлю [- всё равно - как можно варить в ней снова молоко]?! Тем более, как можно варить в ней мясо, если в ней только что варили молоко и нечего больше не варили после этого?!</text:p>
      <text:p>А р. Яаков бен Шломо ибн Хавив пишет, что видится ему, что «Бааль аИтур считает, что если варили молоко в кастрюле, в которой впитано мясо, то варка молока считается для неё как агала, если вылил это молоко до того, как кастрюля перестала кипеть. Ведь какая разница - вода впитала запрет [из кастрюли] или молоко? В любом случае очевидно, что забрало молоко как вкус мяса, так и вкус самого молока [не вошёл в кастрюлю], ведь так как выделяет вкус - не впитывает!</text:p>
      <text:p>А раби Яаков удивляется на него из-за того, что даже если скажешь, что не осталось в кастрюле вкуса молоко, так как вылили его, пока оно ещё кипело, но ведь вкус мяса, который впитался до этого, не вышел целиком! И как же можно разрешить варить в ней молоко?»</text:p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