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2, симан катан 16</text:h>
      <text:p>Всё это из СМаК и Агаот Маймониёт гл. 9 и Мордехи в гл. «Гид аНоше» пишет Эгор: «Упало напротив огня, даже не напротив еды — всё разрешено, так как огонь сжигает.»</text:p>
      <text:p>Пишет в Агаот Шаарей Дура от имени МААРАИ, что нет обычая требовтаь 60 раз 60 против капли, которая упала напротив варева, но достаточно одного раза 60. А тот, кто устрожается - придёт на него благословение. До сих. И там пишет намёком причину. А основное мнение согласно тому, что пишет Трумат аДешен 183.</text:p>
      <text:p>И пишет Мордехи от имени р.М., что хотя и разрешаем еду из-за того, что есть в ней 60 раз 60 против капли, кастрюля будет запрещена. И так пишет Агаот Маймониёт гл. 9, что еда разрешена, а кастрюля - запреще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