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Бейт Йосеф на Тур Йоре Деа: симан 92, симан катан 15</text:h>
      <text:p>По всей видимости так его надо понимать: может быть то, что проникает в стенках пустой [части] посуды вплоть до варева, это так, что во впитанном вкусе в той части посуды, куда проникла капля, нет 60 против капли, и она делает эту часть посуды падалью.<text:s/></text:p>
      <text:p>И знай, что в случае когда капля упала напротив пустого места, СМаК даёт другое решение, то есть проделать отверстие <text:s/>в сосуде внизу, чтобы вышло варево через это отверстие и не касалось запрещённой части сосуда. И даже пока варево горячее можно его достать таким образом. Но учитель наш не приводит такое решение, потому что сам СМаК пишет потом, что сложно так разрешить, ведь не возможно чтобы не покачнулся сосуд немного и чтобы не коснулось варево этой части сосуда, которая запрещена. Поэтому лучше дождаться, пока сосуд не остынет.</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