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2, симан катан 13</text:h>
      <text:p>Слова МААРАМа приводит Мордехи в гл. «Гид аноше» и РОШ в ответах. И очевидно, что МААРАМ спорит с тем, что пишет наш учитель в начале, что запрещается кастрюля и блюдо. Так как МААРАм считает не как СМаГ, как я напишу позже: что если мы считаем, что капля проникает в весь сосуд - было бы разрешено, так как впитанный в стенки вкус помогает её битулировать. Но из-за того, что мы опасаемся, что может быть она проникает только в часть сосуда и запрещает её, так как вкуса в этой части кастрюли не достаточно, чтобы битулировать каплю. И поэтому, если есть в еде 60 раз 60 против капли — будет разрешено как ни посмотри: если капля проникла во всю кастрюлю — она битулировалась, а если не распространятеся — не запретила [потому что есть в еде 3600 против капли].</text:p>
      <text:p>И поэтому стоило бы написать «А 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