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87, симан катан 10</text:h>
      <text:p>Это слова Раши в конце главы «всякое мясо». И он спорит с разрешающими на основании того, что это нат бар нат, говоря что это никак [на нат бар нат] не похоже, ведь так как в этом молоке есть вкус мяса, оно становится куском запрета. И когда оно смешивается с молоком, из которого делают сыр - оно его запрещате. И хотя Раши постанавливает там, что оно запрещает в любом количестве, так как это тот же самый вид, тем не менее Тур не счёл нужным написать так, но пишет, что если настояли на нём сыр - оно него не запрещает, если не передаёт вкус. Потому что сам он пишет в гл. 108, что Рош приходит к выводу, что алаха согласно мнению что вид в виде битулируется в 60. И потому так же пишет тут, согласно мнению Роша.</text:p>
      <text:p>А сколько надо пробыть в соли, чтобы это считалось «варкой» объяснено в гл. 69 про млиху в посуде без отверстия. А сколько должно быть соли пишет учитель наш в гл. 91</text:p>
      <text:p>Это будет объяснено в гл. 105 сБп. И из слов учителя нашего следует, что по мнению Рифа и Рамбама, даже если желудок был засолен с молоком или простоял так несколько дней - можно использовать это молоко для заквашивания сыра, так как это не молоко, а отходы. И не важно, жидкое оно или уже свернулось.</text:p>
      <text:p>И по мнению рабейну Тама так же можно использовать молоко, если оно уже свернулось. И так следует из ответа Рашба, который приводит Мордехи по двум причинам: 1) вкус [мяса], вышедший из желудка становится отходом, когда впитывается в [молоко в] желудке 2) нет силы у этого вкуса, который впитался в отходы из кожи [желудка], когда он соединится после этого уже с молоком, из которого будут делать сыр, передать вкус мяса, чтобы возникло мясо-с-молоком. Ведь даже рыбы, которые впитали в себя вкус мяса, можно потом есть с молоком, тем более эти отходы и ничто, в котором нет силы получить вкус мяса и передать его дальше в молоко [из которого делают сыр], чтобы создать мясо-с-молоком. И это даже хуже чем нат бар нат, так как это фекалии и всё.</text:p>
      <text:p>Однако рабейну Ерухам пишет: «есть те, кто пишут, что даже по мнению гаонов, если засолили [молоко в] желудке - запрещено использвать его для изговтовления сыра, хотя это и фекалии. Тем не менее они получли вкус мяса и когда их используют для закваски сыра получается мясо-с-молоком. И такое мнение мне видится основным.» И так же следует из того, что пишет Мордеи от имени АБИА (р. Элиэзер бен Йоэль аЛеви) и Трума. И так же пишет: «есть те, кто пишут, что если пролежало это молоко внутри желудка много дней, пока он не высох, оно запретилось, ведь это замачивание <text:s/>и оно как засаливаине. Тем более если разместили его над дымом, чтобы высушить. И это как [молоко в] желудке, которое <text:s/>засолили в желудке. И это будет запрещено не по причине запрета мяса с молоком, ведь мы уже говорили, что даже если целый день мясо будет лежать в молоке <text:s/>это всё ещё разрешено [по Торе], а по причине того, что если желудок принадлежит невейле или трейфе. Или по причине того, что я писал, что даже если [молоко в] желудке это просто фекалии, тем не менее с ним может попасть немного кожи [самого желудка] и на этом мясе настоится сыр.»</text:p>
      <text:p>Алаха же, видится мне, что даже с учётом того, что мы согласны с Рифом и Рамбамом, стоит всё же устрожиться и не наставить сыр на молоке, засоленном в желудке или которое пробыло в нём сутки. Однако если уже так сдеали, постфактум видится мне, что можно положиться на мнение разрешающих.</text:p>
      <text:p>Пишет Швилей аЛекет, что <text:s/>кожа желудка, которую засолили и высушили, а потом налили в неё молоко - разрешено его пить, так как после того, как кожа высохла до состояния деревяшки - это уже не мясо и нет в ней мясного «сока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