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Получили в наследство поле или баню — не может сказать ему: «Пусть шабат будет твоей долей, а будни — моей»</text:p>
      <text:h text:outline-level="1"><text:s/>. Тосефта. Дмай: , глава 6, алаха 12</text:h>
      <text:p>Нееврей и гер, которое получили в наследство баню от их отца — не может сказать гер ему: «Пусть шабат будет твоей долей...»</text:p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взяли</text:p><text:p>поле у хозяина поля, чтобы его обрабатывать. И теперь на них обоих возложена обязанность обрабатывать его вместе</text:p></text:note-body></text:note><text:span> </text:span><text:note text:note-class="footnote"><text:note-citation>РаШИ</text:note-citation><text:note-body><text:p text:style-name="odfdo_auto_1">, глава 1, симан катан 22a:не должен еврей говорить нееврею: “Возьми ты долю свою в шабат</text:p><text:p>— [нельзя так говорить,] потому что [нееврей] становится посланником на половину дня, за которую отвечал [еврей]</text:p></text:note-body></text:note><text:span> </text:span><text:note text:note-class="footnote"><text:note-citation>РаШИ</text:note-citation><text:note-body><text:p text:style-name="odfdo_auto_1">, глава 1, симан катан 22a:Но если договорились так изначально</text:p><text:p>— до того, как стали партнёрами</text:p></text:note-body></text:note><text:span> </text:span><text:note text:note-class="footnote"><text:note-citation>РаШИ</text:note-citation><text:note-body><text:p text:style-name="odfdo_auto_1">, глава 1, симан катан 22a:можно</text:p><text:p>— ведь еврей и не брал на себя обязанность обрабатывать поле в шабат и получается что нееврей — не его посланник.</text:p></text:note-body></text:note><text:span> </text:span><text:note text:note-class="footnote"><text:note-citation>РаШИ</text:note-citation><text:note-body><text:p text:style-name="odfdo_auto_1">, глава 1, симан катан 22a:А если стали делить прибыль</text:p>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</text:note-body></text:note><text:span> </text:span><text:note text:note-class="footnote"><text:note-citation>РаШИ</text:note-citation><text:note-body><text:p text:style-name="odfdo_auto_1">, глава 1, симан катан 22a:запрещено</text:p><text:p>так как он получает заработок за шабат, ведь теперь становится ясно, что нееврей был его посланником.</text:p></text:note-body></text:note></text:p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шафранщики</text:p><text:p>— засеивающие сады шафраном</text:p></text:note-body></text:note><text:span> </text:span><text:note text:note-class="footnote"><text:note-citation>РаН</text:note-citation><text:note-body><text:p text:style-name="odfdo_auto_1">, глава 1, симан катан 6b:Те шафранщики</text:p><text:p>— засеивающие сады шафраном</text:p></text:note-body></text:note><text:span> </text:span><text:note text:note-class="footnote"><text:note-citation>РаШИ</text:note-citation><text:note-body><text:p text:style-name="odfdo_auto_1">, глава 1, симан катан 22a:берёт шабат</text:p><text:p>[чтобы] пахать, сеять и полоть</text:p></text:note-body></text:note><text:span> </text:span><text:note text:note-class="footnote"><text:note-citation>РаН</text:note-citation><text:note-body><text:p text:style-name="odfdo_auto_1">, глава 1, симан катан 6b:у которых нееврей берёт шабат</text:p><text:p>[чтобы] пахать, сеять и полоть</text:p></text:note-body></text:note></text:p>
      <text:p>РаШИ. , глава 1, симан катан 22a:взяли<text:line-break/>поле у хозяина поля, чтобы его обрабатывать. И теперь на них обоих возложена обязанность обрабатывать его вместе РаН. , глава 1, симан катан 6b:которые взяли поле<text:line-break/>поле у хозяина поля, чтобы его обрабатывать. И теперь на них обоих возложена обязанность обрабатывать его вместе Тосафот. , глава 1, симан катан 22a:не должен еврей говорить нееврею...<text:line-break/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text:line-break/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text:line-break/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text:line-break/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text:line-break/><text:line-break/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text:line-break/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text:line-break/>И так же рабейну Там в той истории с пекарней сказал получить долг у нееврея, затем одолжить ему снова и договориться изначально [правильно].<text:line-break/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text:line-break/>Всё это со слов рабейну Иуды. РаШИ. , глава 1, симан катан 22a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Н. , глава 1, симан катан 6b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ШИ. , глава 1, симан катан 22a:Но если договорились так изначально<text:line-break/>— до того, как стали партнёрами РаН. , глава 1, симан катан 6b:Но если договорились так изначально<text:line-break/>— до того, как стали партнёрами — можно, так как еврей не принял на себя работу в шабат и нееврей не становится его посланником РаШИ. , глава 1, симан катан 22a:можно<text:line-break/>— ведь еврей и не брал на себя обязанность обрабатывать поле в шабат и получается что нееврей — не его посланник. РаШИ. , глава 1, симан катан 22a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 РаН. , глава 1, симан катан 6b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text:line-break/>— запрещено<text:line-break/>так как он получает заработок за шабат, ведь теперь становится ясно, что нееврей был его посланником.<text:line-break/>Так объясняет РаШИ.<text:line-break/><text:line-break/> РаШИ. , глава 1, симан катан 22a:запрещено<text:line-break/>так как он получает заработок за шабат, ведь теперь становится ясно, что нееврей был его посланником.<text:line-break/></text:p>
      <text:p>Смутился. В конце выяснилось, что [шафранщики] договорились так изначально.</text:p>
      <text:h text:outline-level="1"><text:s/>. Талмуд. Авода Зара: , глава 1</text:h>
      <text:h text:outline-level="1"><text:s/>. РаШИ на Авода Зара: , глава 1, симан катан 22a:Значит, по умолчанию</text:h>
      <text:p>То есть, что в момент раздела если ничего не говорить — можно.</text:p>
      <text:h text:outline-level="1"><text:s/>. РаШИ на Авода Зара: , глава 1, симан катан 22a:А если стали делить прибыль</text:h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  <text:h text:outline-level="1"><text:s/>. Мишне Тора. Времена. Шабат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p><text:note text:note-class="footnote"><text:note-citation>ММ-18-2</text:note-citation><text:note-body><text:p text:style-name="odfdo_auto_1">, глава 6, симан катан 18-2</text:p><text:p>Мнение гаонов, благословенной памяти, в вопросе инвистиций видится очевидным, ведь эта работа не возложена на еврее, чтобы он её делал, чтобы мы сказали, что нееврей является его посланником. И так же в инвистиции не заметно чья она и почему тогда запретить?</text:p></text:note-body></text:note></text:p>
      <text:h text:outline-level="1"><text:s/>. Мишне Тора. Времена. Шабат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h text:outline-level="1"><text:s/>. Мишне Тора. Времена. Шабат: симан 17, глава 6</text:h>
      <text:p><text:note text:note-class="footnote"><text:note-citation>ММ-17</text:note-citation><text:note-body><text:p text:style-name="odfdo_auto_1">, глава 6, симан катан 17</text:p><text:p>Брайта в конце первой главы Авода Зара:</text:p>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</text:note-body></text:note></text:p>
      <text:p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</text:p>
      <text:p>И так же если у них партнёрство в поле - закон будет тот же.</text:p>
      <text:h text:outline-level="1"><text:s/>. РОШ на Авода Зара: симан 24, глава 1</text:h>
      <text:p><text:line-break/><text:line-break/><text:line-break/>Смутился. В конце выяснилось, что [шафранщики] договорились так изначально.</text:p>
      <text:p>И так говорится в Тосефте:</text:p>
      <text:p>Нееврей и гер, которое получили в наследство баню от их отца — не может сказать гер ему: «Пусть шабат будет твоей долей...»</text:p>
      <text:p>И объяснил рабейну Хананэль, благословенной памяти, что тот же закон для водяной мельницы.</text:p>
      <text:p>Пекарня, которую еврей взял в залог, — видится мне, что тут не нужно никаких условий, поскольку она во владении нееврея и плата за пекарню идёт еврею в качестве процентов, и еврею не принадлежит сама пекарня.</text:p>
      <text:h text:outline-level="1"><text:s/>. Ран на Рифа на Авода Зара: , глава 1, симан катан 7a:Значит, по умолчанию</text:h>
      <text:p>То есть, что в момент раздела если ничего не говорить — можно.</text:p>
      <text:p>«Но, получается, нельзя сделать отсюда никакого вывода!»</text:p>
      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
      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
      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
      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p>Ясно видно, что [Рамбам] разрешил только если договорились изначально, но по умолчаню — нет.</text:p>
      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
      <text:p><text:a xlink:href="https://ya.ru">РаШИ говорит</text:a></text:p>
      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
      <text:h text:outline-level="1"><text:s/>. Рабейну Ерухам. Сефер Адам: симан 12, буква 12</text:h>
      <text:p>...</text:p>
      <text:p><text:a xlink:href="https://ya.ru">Авода Зара</text:a></text:p>
      <text:p>Получили в наследство поле или баню — не может сказать ему: «Пусть шабат будет твоей долей, а будни — моей»</text:p>
      <text:p>И так же очевидно в Геморе, что если договорились еврей и нееврей до того, как взяли поле и сказал [еврей нееврею]: «Возьми ты долю свою в шабат» — можно. А если не договорились, а потом стали делить и сказал [еврей нееврею]: «Возьми ты...» — запрещено.</text:p>
      <text:p>Если же без дополнительных договорённостей нееврей взял себе работу в шабат, без того, чтобы еврей что-то сказал, — можно, так как это вопрос, на который Гемора не дала ответа и поэтому облегчаем.</text:p>
      <text:p>...</text:p>
      <text:h text:outline-level="1"><text:s/>. Магид Мишне на Зманим: , глава 6, симан катан 17</text:h>
      <text:p>Брайта в конце первой главы Авода Зара:</text:p>
      <text:p><text:note text:note-class="footnote"><text:note-citation>РаШИ</text:note-citation><text:note-body><text:p text:style-name="odfdo_auto_1">, глава 1, симан катан 22a:взяли</text:p><text:p>поле у хозяина поля, чтобы его обрабатывать. И теперь на них обоих возложена обязанность обрабатывать его вместе</text:p></text:note-body></text:note><text:span> </text:span><text:note text:note-class="footnote"><text:note-citation>РаШИ</text:note-citation><text:note-body><text:p text:style-name="odfdo_auto_1">, глава 1, симан катан 22a:не должен еврей говорить нееврею: “Возьми ты долю свою в шабат</text:p><text:p>— [нельзя так говорить,] потому что [нееврей] становится посланником на половину дня, за которую отвечал [еврей]</text:p></text:note-body></text:note><text:span> </text:span><text:note text:note-class="footnote"><text:note-citation>РаШИ</text:note-citation><text:note-body><text:p text:style-name="odfdo_auto_1">, глава 1, симан катан 22a:Но если договорились так изначально</text:p><text:p>— до того, как стали партнёрами</text:p></text:note-body></text:note><text:span> </text:span><text:note text:note-class="footnote"><text:note-citation>РаШИ</text:note-citation><text:note-body><text:p text:style-name="odfdo_auto_1">, глава 1, симан катан 22a:можно</text:p><text:p>— ведь еврей и не брал на себя обязанность обрабатывать поле в шабат и получается что нееврей — не его посланник.</text:p></text:note-body></text:note><text:span> </text:span><text:note text:note-class="footnote"><text:note-citation>РаШИ</text:note-citation><text:note-body><text:p text:style-name="odfdo_auto_1">, глава 1, симан катан 22a:А если стали делить прибыль</text:p>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</text:note-body></text:note><text:span> </text:span><text:note text:note-class="footnote"><text:note-citation>РаШИ</text:note-citation><text:note-body><text:p text:style-name="odfdo_auto_1">, глава 1, симан катан 22a:запрещено</text:p><text:p>так как он получает заработок за шабат, ведь теперь становится ясно, что нееврей был его посланником.</text:p></text:note-body></text:note></text:p>
      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
      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
      <text:h text:outline-level="1"><text:s/>. Бейт Йосеф на Тур Орах Хаим: симан 245, симан катан 5</text:h>
      <text:p>Это тоже вопрос там же, на который Гемора не дала ответ.</text:p>
      <text:p><text:a xlink:href="https://ya.ru">РОШ</text:a><text:a xlink:href="https://ya.ru">рабейну Ерухам в [Толдот Адам. Нетив 12] часть 12</text:a><text:a xlink:href="https://ya.ru">Рамбама в гл.6</text:a></text:p>
      <text:p><text:a xlink:href="https://ya.ru">аРав аМагид там</text:a></text:p>
      <text:p><text:a xlink:href="https://ya.ru">РаН в конце первой главы Авода Зара</text:a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