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ефта. Дмай: , глава 6, алаха 12</text:h>
      <text:p>Получили в наследство поле или баню — не может сказать ему: «Пусть шабат будет твоей долей, а будни — моей»</text:p>
      <text:h text:outline-level="1"><text:s/>. Тосафот на Авода Зара: , глава 1, симан катан 22a:не должен еврей говорить нееврею...</text:h>
      <text:p>Была такая история в дни рабейну Тама, что один еврей взыскал в уплату долга пекарню у нееврея, и у пекаря осталась доля в пекарне, и еврей брал столько-то дней, а нееврей — столько-то, и они ни о чём не договорились изначально: «Возьми ты себе в долю шабат, а я — будни».</text:p>
      <text:p><text:s/>И РИ хотел сказать, что можно [так делать], так как это не похоже на поле, ведь в случае поля часть еврея становится лучше даже в будни из-за той работы, которую нееврей делает в шабат. Но в случае пекарни — ничего не улучшается от той работы, которую нееврей делает в шабат. И это в будни, и даже если не договорились изначально.</text:p>
      <text:p>И не согласился с этим рабейну Там. И видится ему что нет разницы между пекарней и полем, хотя и не улучшается [пекарня] от работы в шабат, тем не менее, это как будто [еврей] сам ставит работника.</text:p>
      <text:p>И видится р. Эльханану, что в случае пекарни даже если договорятся изначально это не поможет, так как вся пекарня принадлежит еврею и получается он её как бы сдаёт в шабат и говорит нееврею: возьми плату за то, что ты работаешь там в будни тем, что заработано в шабат. И это не похоже на ситуацию, когда еврей и нееврей взяли поле в партнёрстве, и у нееврея есть доля в самом поле.</text:p>
      <text:p>И РИ в итоге передумал и привёл доказательство мнению рабейну Тама, что нет разницы между пекарней и полем: ведь баня как пекарня, а в Тосефте трактат Дмай (гл. 6) учили:</text:p>
      <text:p/>
      <text:p>Итого: как виноградник, так и поле, так и баня или пекарня — если их взяли еврей и нееврей в партнёрстве — запрещено сказать: «Возьми ты долю свою...», кроме как если договорились изначально, до покупки, что у еврея нет никакой доли в шабат.</text:p>
      <text:p>И так же рабейну Там в той истории с пекарней сказал получить долг у нееврея, затем одолжить ему снова и договориться изначально [правильно].</text:p>
      <text:p>Однако там, где еврей взял в залог, по всей видимости не нужно договариваться ни о чём, ведь она во владении нееврея, а плата еврею за неё идёт в качестве процентов, которые должен нееврей, и еврей не приобретает доли в пекарне. И именно «взял».</text:p>
      <text:p>Всё это со слов рабейну Иуды.</text:p>
      <text:h text:outline-level="1"><text:s/>. Бейт Йосеф на Тур Орах Хаим: симан 245, симан катан 4</text:h>
      <text:p><text:a xlink:href="https://ya.ru">Тосафот там же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