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5</text:h>
      <text:p/>
      <text:p/>
      <text:p/>
      <text:p/>
      <text:p>Сварил - при. Выжал - шеаколь.</text:p>
      <text:p>[БЙ приводит Рамбама (как рашба?) и тшуват аРош]</text:p>
      <text:p>[Таз 4: тут говорит про овощи которые обычно варят, иначе спор Рашба и Роша]</text:p>
      <text:p>[МА 6: рабмам и тшуват аРош спорят полностью: по Рамбаму это при только если варил чтобы пить, а по Рошу - только если чтобы есть. На практике будет разница только если варили суп с небольшим кол-вом макарон и потом едят только суп (так как иначе макароны будут главное и на суп не надо броху вообще)]</text:p>
      <text:p>[МБ 13: овощ не второстепенный к мясу по умолчанию.]</text:p>
      <text:p>[]</text:p>
      <text:p>[]</text:p>
      <text:p>[]</text:p>
      <text:p>[]</text:p>
      <text:p/>
      <text:p/>
      <text:p>Сок овощей - шеаколь</text:p>
      <text:p>[Таз 20: смузи - при]</text:p>
      <text:p>[МБ 6: сок через молотьбу - шеаколь, но смузи видимо адама всё же. Но не очевидно]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