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5, симан катан 3</text:h>
      <text:p>Сок овощей - шеаколь</text:p>
      <text:p>[Таз 20: смузи - при]</text:p>
      <text:p>[МБ 6: сок через молотьбу - шеаколь, но смузи видимо адама всё же. Но не очевидно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